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Quotations">
      <style:paragraph-properties fo:margin-left="2.058cm" fo:margin-right="1cm" fo:margin-top="0cm" fo:margin-bottom="0cm" style:contextual-spacing="false" fo:text-indent="0cm" style:auto-text-indent="false" fo:padding="0cm" fo:border="none"/>
      <style:text-properties fo:font-style="italic"/>
    </style:style>
    <style:style style:name="P2" style:family="paragraph" style:parent-style-name="Quotations">
      <style:paragraph-properties fo:margin-top="0cm" fo:margin-bottom="0cm" style:contextual-spacing="false" fo:padding="0cm" fo:border="none"/>
      <style:text-properties fo:font-style="italic"/>
    </style:style>
    <style:style style:name="P3" style:family="paragraph" style:parent-style-name="Quotations">
      <style:paragraph-properties fo:padding="0cm" fo:border="none"/>
      <style:text-properties fo:font-style="italic"/>
    </style:style>
    <style:style style:name="P4" style:family="paragraph" style:parent-style-name="Standard">
      <style:text-properties officeooo:rsid="000be2df" officeooo:paragraph-rsid="000be2df"/>
    </style:style>
    <style:style style:name="P5" style:family="paragraph" style:parent-style-name="Standard">
      <style:paragraph-properties fo:margin-top="0cm" fo:margin-bottom="0.499cm" style:contextual-spacing="false"/>
    </style:style>
    <style:style style:name="P6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fo:color="#0000ff" loext:opacity="100%"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Observation 4 </text:span><text:span text:style-name="T4"><text:tab/></text:span><text:tab/><text:tab/><text:tab/><text:tab/><text:tab/><text:tab/><text:tab/>le 14/12/2023 à 21:22</text:p>
      <text:p text:style-name="P4"/>
      <text:p text:style-name="P4"/>
      <text:p text:style-name="P4">Bonjour, </text:p>
      <text:p text:style-name="Standard">Merci pour cette consultation. </text:p>
      <text:p text:style-name="Standard"/>
      <text:p text:style-name="P5">En tant que particulier, je souhaite attirer votre attention sur <text:span text:style-name="T1">la mauvaise qualité de l'eau constatée de façon récurrente au hameau de Sanvigne 89310 ETIVEY : </text:span></text:p>
      <text:p text:style-name="P1">Exemple le mois dernier : </text:p>
      <text:p text:style-name="P2">Même si l'eau reste "potable", j'ai noté un nouveau point d'attention sur le R471811 (résidus pesticides désormais interdits). </text:p>
      <text:p text:style-name="P2">Mais mon inquiétude porte surtout sur le niveau du chlore car nous restons bien au-delà des valeurs limites préconisées (id : entre 0,1 et 0,2 mg/l).</text:p>
      <text:p text:style-name="P2">Les résultats de la station proche de notre domicile (7 novembre à 9h25) sont en effet : 1,21 en chlore libre et 1,31 en chlore total (au 36 grande rue, les valeurs sont inférieures avec 1,07 et 1,10).</text:p>
      <text:p text:style-name="P3">Force est de constater que certes, le taux est 2 fois moins élevé que cet été, mais cette non conformité est récurrente à Sanvigne. La consommation régulière de cette eau et pendant une longue période représente un risque pour la santé.  </text:p>
      <text:p text:style-name="P6">J'ai d'ailleurs à ce sujet des échanges réguliers avec l' ARS 89. </text:p>
      <text:p text:style-name="P6"/>
      <text:p text:style-name="P6">Par ailleurs, <text:span text:style-name="T1">je n'arrive pas à obtenir de la part de la mairie de notre commune des informations sur un plan d'action correctif,</text:span> malgré plusieurs relances par mail.. Un changement de gestion de l'eau semble se dessiner pour <text:span text:style-name="T1">2026 (Communauté de Communes ?). </text:span>En absence de réponse de notre Maire, j'ai l'impression que rien ne sera fait d'ici là. </text:p>
      <text:p text:style-name="P6"/>
      <text:p text:style-name="P6">Merci pour votre attention . </text:p>
      <text:p text:style-name="P6">Cordialement. </text:p>
      <text:p text:style-name="P6"/>
      <text:p text:style-name="P6">Marie EYMOND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8T12:02:49.346000000</meta:creation-date>
    <dc:date>2023-12-18T12:05:59.444000000</dc:date>
    <meta:editing-duration>PT3M11S</meta:editing-duration>
    <meta:editing-cycles>1</meta:editing-cycles>
    <meta:document-statistic meta:table-count="0" meta:image-count="0" meta:object-count="0" meta:page-count="1" meta:paragraph-count="14" meta:word-count="244" meta:character-count="1452" meta:non-whitespace-character-count="1203"/>
    <meta:generator>LibreOffice/7.5.7.1.M1$Windows_X86_64 LibreOffice_project/9d4bf91ba30c991aaed3b97dd4173f7705c6b5ae</meta:generator>
  </office:meta>
</office:document-meta>
</file>