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5" style:family="paragraph" style:parent-style-name="Standard" style:master-page-name="">
      <style:paragraph-properties fo:margin-left="0cm" fo:margin-right="0cm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loext:opacity="100%" fo:font-style="italic" style:font-style-asian="italic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ff" loext:opacity="100%"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-asian="Liberation Sans" style:font-name-complex="Liberation Sans"/>
    </style:style>
    <style:style style:name="P10" style:family="paragraph" style:parent-style-name="Standard">
      <style:paragraph-properties fo:text-align="end" style:justify-single-word="false"/>
      <style:text-properties style:font-name-asian="Liberation Sans" style:font-name-complex="Liberation Sans"/>
    </style:style>
    <style:style style:name="P11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fo:font-style="italic" style:font-style-asian="italic" style:font-style-complex="italic"/>
    </style:style>
    <style:style style:name="T3" style:family="text">
      <style:text-properties fo:color="#0000ff" loext:opacity="100%" fo:font-style="italic" style:font-name-asian="Liberation Sans" style:font-style-asian="italic" style:font-name-complex="Liberation Sans" style:font-style-complex="italic"/>
    </style:style>
    <style:style style:name="T4" style:family="text">
      <style:text-properties fo:color="#0000ff" loext:opacity="100%" style:font-name-asian="Liberation Sans" style:font-name-complex="Liberation San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4pt" fo:font-weight="bold" style:font-size-asian="14pt" style:font-weight-asian="bold" style:font-size-complex="14pt"/>
    </style:style>
    <style:style style:name="T8" style:family="text">
      <style:text-properties fo:color="#000000" loext:opacity="100%" style:text-position="super 58%" fo:font-size="14pt" fo:font-weight="bold" style:font-size-asian="14pt" style:font-weight-asian="bold" style:font-size-complex="14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letter-kerning="true" style:font-name-asian="Liberation Sans" style:font-name-complex="Liberation Sans"/>
    </style:style>
    <style:style style:name="T11" style:family="text">
      <style:text-properties style:text-position="super 58%" officeooo:rsid="001b9581"/>
    </style:style>
    <style:style style:name="T12" style:family="text">
      <style:text-properties style:font-name-asian="Liberation Sans" style:font-name-complex="Liberation Sans"/>
    </style:style>
    <style:style style:name="T13" style:family="text">
      <style:text-properties officeooo:rsid="001b9581" style:font-name-asian="Liberation Sans" style:font-name-complex="Liberation Sans"/>
    </style:style>
    <style:style style:name="T14" style:family="text">
      <style:text-properties officeooo:rsid="0016d3bf"/>
    </style:style>
    <style:style style:name="T15" style:family="text">
      <style:text-properties officeooo:rsid="001b9581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style:font-name-asian="Liberation Sans" style:font-name-complex="Liberation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n <text:span text:style-name="T1">bleu </text:span>: Zones à remplir </text:p>
      <text:p text:style-name="P1">Le <text:span text:style-name="T2">xx/xx/20….</text:span></text:p>
      <text:p text:style-name="P2"/>
      <text:p text:style-name="P3">Attestation d’accessibilité </text:p>
      <text:p text:style-name="P6"><text:span text:style-name="T7">d’un ERP de 5</text:span><text:span text:style-name="T8">ème</text:span><text:span text:style-name="T7"> catégorie </text:span></text:p>
      <text:p text:style-name="P4"/>
      <text:p text:style-name="P2"/>
      <text:p text:style-name="P5"><text:span text:style-name="T14">(Envoi </text:span>à la D<text:span text:style-name="T14">irection </text:span>D<text:span text:style-name="T14">épartementale des </text:span>T<text:span text:style-name="T14">erritoires (DDT)</text:span> et à la commune du lieu de l’ERP<text:span text:style-name="T14">)</text:span></text:p>
      <text:p text:style-name="Standard"/>
      <text:p text:style-name="Standard"/>
      <text:p text:style-name="P7">Conformément <text:span text:style-name="T15">aux</text:span> article<text:span text:style-name="T15">s</text:span> <text:span text:style-name="T15">du titre VI, du livre 1</text:span><text:span text:style-name="T11">er</text:span><text:span text:style-name="T15"> du code </text:span>de la construction et de l’habitation,</text:p>
      <text:p text:style-name="P7"/>
      <text:p text:style-name="P7">Je soussigné<text:span text:style-name="T1">(e), </text:span><text:span text:style-name="T2">[M. / Mme]</text:span><text:span text:style-name="T1"> </text:span><text:span text:style-name="T2">[NOM Prénom]</text:span><text:span text:style-name="T1">, </text:span><text:span text:style-name="T2">représentant [raison sociale de la personne morale éventuelle + n° SIREN/SIRET] </text:span></text:p>
      <text:p text:style-name="P8">ou né(e) le [xx/xx/xxxx] [adresse] à [lieu de naissance] demeurant [adresse de résidence]</text:p>
      <text:p text:style-name="P7"><text:span text:style-name="T2">[propriétaire / exploitant]</text:span> de l’Établissement recevant du public de 5<text:span text:style-name="T9">ème</text:span> catégorie<text:span text:style-name="T2"> </text:span><text:span text:style-name="T6">ou d'une installation ouverte au public</text:span></text:p>
      <text:p text:style-name="P7">Situé<text:span text:style-name="T1">(e)</text:span> au<text:span text:style-name="T1"> </text:span><text:span text:style-name="T2">[adresse complète] [si possible Section cadastrale et N° de la parcelle], </text:span><text:span text:style-name="T5">dénommé</text:span><text:span text:style-name="T2">(e)</text:span><text:span text:style-name="T5"> ou enregistré</text:span><text:span text:style-name="T2">(e)</text:span><text:span text:style-name="T5"> sous l’enseigne :</text:span><text:span text:style-name="T2"> [nom établissement]</text:span></text:p>
      <text:p text:style-name="P7"/>
      <text:p text:style-name="P7">atteste sur l’honneur que l’établissement <text:span text:style-name="T6">ou installation</text:span> sus-mentionné<text:span text:style-name="T1">(e)</text:span> <text:span text:style-name="T12">répond à ce jour aux règles d’accessibilité en vigueur </text:span><text:span text:style-name="T3">[le cas échéant, suite à des travaux réalisés dans le cadre de(s) autorisation(s) de travaux AT n°.......... en date du …/.../... ou du permis de construire PC / PA n°...... en date du …/.../....]</text:span></text:p>
      <text:p text:style-name="P9"/>
      <text:p text:style-name="P9">Cette conformité à la réglementation accessibilité prend en compte (cocher le cas échéant) :</text:p>
      <text:p text:style-name="P7"><text:span text:style-name="T4">□ </text:span><text:span text:style-name="T12">le recours à une ou plusieurs dérogations, obtenue(s) en application de l’article </text:span><text:span text:style-name="T13">R.164-3 </text:span><text:span text:style-name="T12">du code de la construction et de l’habitation (cf. arrêté préfectoral accordant la ou les dérogations ci-joint) et, en cas de dérogation accordée à un établissement recevant du public remplissant une mission de service public, la mise en place de mesures de substitution permettant d’assurer la continuité du service public ;</text:span></text:p>
      <text:p text:style-name="P7"><text:span text:style-name="T4">□ </text:span><text:span text:style-name="T12">l’accessibilité d’une partie de l’établissement de 5</text:span><text:span text:style-name="T10">ème</text:span><text:span text:style-name="T12"> catégorie dans laquelle l’ensemble des prestations peut être délivré et, le cas échéant, la délivrance de certaines de ces prestations par des mesures de substitution.</text:span></text:p>
      <text:p text:style-name="P9"/>
      <text:p text:style-name="P9">J'ai pris connaissance des sanctions pénales encourues par l'auteur d'une fausse attestation, en application des articles 441-1 et 441-7 du code pénal.</text:p>
      <text:p text:style-name="P9"/>
      <text:p text:style-name="P9"/>
      <text:p text:style-name="P10">Signature</text:p>
      <text:p text:style-name="P10"/>
      <text:p text:style-name="P11">Article 441-1 du code pénal</text:p>
      <text:p text:style-name="P12">Constitue un faux toute altération frauduleuse de la vérité, de nature à causer un préjudice et accomplie par quelque moyen que ce soit, dans un écrit ou tout autre support d'expression de la pensée qui a pour objet ou qui peut avoir pour effet d'établir la preuve d'un droit ou d'un fait ayant des conséquences juridiques.</text:p>
      <text:p text:style-name="P12">Le faux et l'usage de faux sont punis de trois ans d'emprisonnement et de 45000 euros d'amende.</text:p>
      <text:p text:style-name="P12"/>
      <text:p text:style-name="P11">Article 441-7 du code pénal</text:p>
      <text:p text:style-name="P12">Est puni d'un an d'emprisonnement et de 15 000 euros d'amende le fait :</text:p>
      <text:p text:style-name="P12">1° D'établir une attestation ou un certificat faisant état de faits matériellement inexacts ;</text:p>
      <text:p text:style-name="P12">2° De falsifier une attestation ou un certificat originairement sincère ;</text:p>
      <text:p text:style-name="P12">3° De faire usage d'une attestation ou d'un certificat inexact ou falsifié.</text:p>
      <text:p text:style-name="P12">Les peines sont portées à trois ans d'emprisonnement et à 45 000 euros d'amende lorsque l'infraction est commise en vue de porter préjudice au Trésor public ou au patrimoine d'autru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" fo:font-family="'Liberation Sans'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n bleu : Zones à remplir </dc:title>
    <meta:creation-date>2021-07-30T15:42:17.742000000</meta:creation-date>
    <meta:editing-cycles>4</meta:editing-cycles>
    <meta:editing-duration>PT8M46S</meta:editing-duration>
    <meta:generator>LibreOffice/7.2.7.2.M8$Windows_X86_64 LibreOffice_project/cf1bdbb7fdbe4cc2bde03370057fbbb79d316db5</meta:generator>
    <dc:date>2023-03-22T11:41:32.924000000</dc:date>
    <meta:document-statistic meta:table-count="0" meta:image-count="0" meta:object-count="0" meta:page-count="1" meta:paragraph-count="25" meta:word-count="467" meta:character-count="2956" meta:non-whitespace-character-count="2510"/>
  </office:meta>
</office:document-meta>
</file>