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swiss"/>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a135"/>
    </style:style>
    <style:style style:name="P2" style:family="paragraph" style:parent-style-name="Text_20_body">
      <style:text-properties style:font-name="Liberation Sans1" fo:font-size="10.5pt" officeooo:rsid="0017740f" officeooo:paragraph-rsid="001aa135" style:font-size-asian="10.5pt" style:font-size-complex="10.5pt"/>
    </style:style>
    <style:style style:name="P3" style:family="paragraph" style:parent-style-name="Text_20_body">
      <style:paragraph-properties fo:margin-top="0cm" fo:margin-bottom="0cm" loext:contextual-spacing="false"/>
      <style:text-properties style:text-underline-style="solid" style:text-underline-width="auto" style:text-underline-color="font-color" officeooo:rsid="000ff589" officeooo:paragraph-rsid="001aa135"/>
    </style:style>
    <style:style style:name="P4" style:family="paragraph" style:parent-style-name="Standard">
      <style:paragraph-properties fo:margin-top="0cm" fo:margin-bottom="0cm" loext:contextual-spacing="false"/>
      <style:text-properties officeooo:rsid="000913fc" officeooo:paragraph-rsid="001aa135"/>
    </style:style>
    <style:style style:name="P5" style:family="paragraph" style:parent-style-name="Standard">
      <style:paragraph-properties fo:margin-top="0cm" fo:margin-bottom="0cm" loext:contextual-spacing="false"/>
      <style:text-properties officeooo:rsid="001aa135" officeooo:paragraph-rsid="001aa135"/>
    </style:style>
    <style:style style:name="P6" style:family="paragraph" style:parent-style-name="Standard">
      <style:paragraph-properties fo:margin-top="0cm" fo:margin-bottom="0cm" loext:contextual-spacing="false"/>
      <style:text-properties officeooo:rsid="001aa135" officeooo:paragraph-rsid="001da945" fo:background-color="#fff200"/>
    </style:style>
    <style:style style:name="P7" style:family="paragraph" style:parent-style-name="Standard">
      <style:paragraph-properties fo:margin-top="0cm" fo:margin-bottom="0cm" loext:contextual-spacing="false"/>
      <style:text-properties officeooo:rsid="001aa135" officeooo:paragraph-rsid="001aa135" fo:background-color="transparent"/>
    </style:style>
    <style:style style:name="P8" style:family="paragraph" style:parent-style-name="Standard">
      <style:paragraph-properties fo:text-align="center" style:justify-single-word="false"/>
      <style:text-properties officeooo:rsid="00139567" officeooo:paragraph-rsid="00148dec"/>
    </style:style>
    <style:style style:name="P9" style:family="paragraph" style:parent-style-name="Standard">
      <style:text-properties officeooo:rsid="00148dec" officeooo:paragraph-rsid="00148dec"/>
    </style:style>
    <style:style style:name="P10" style:family="paragraph" style:parent-style-name="Standard">
      <style:text-properties officeooo:rsid="00148dec" officeooo:paragraph-rsid="001c2188"/>
    </style:style>
    <style:style style:name="P11" style:family="paragraph" style:parent-style-name="Standard">
      <style:text-properties officeooo:rsid="00150b34" officeooo:paragraph-rsid="00150b34"/>
    </style:style>
    <style:style style:name="P12" style:family="paragraph" style:parent-style-name="Standard">
      <style:text-properties officeooo:rsid="00152372" officeooo:paragraph-rsid="00152372"/>
    </style:style>
    <style:style style:name="P13" style:family="paragraph" style:parent-style-name="Standard">
      <style:text-properties style:text-underline-style="solid" style:text-underline-width="auto" style:text-underline-color="font-color" officeooo:rsid="00152372" officeooo:paragraph-rsid="00152372"/>
    </style:style>
    <style:style style:name="P14" style:family="paragraph" style:parent-style-name="Standard">
      <style:text-properties officeooo:rsid="00164e11" officeooo:paragraph-rsid="00164e11"/>
    </style:style>
    <style:style style:name="P15" style:family="paragraph" style:parent-style-name="Standard">
      <style:text-properties officeooo:rsid="0017740f" officeooo:paragraph-rsid="0017740f"/>
    </style:style>
    <style:style style:name="P16" style:family="paragraph" style:parent-style-name="Standard">
      <style:text-properties style:font-name="Liberation Sans1" fo:font-size="10.5pt" style:text-underline-style="solid" style:text-underline-width="auto" style:text-underline-color="font-color" officeooo:rsid="000ff589" officeooo:paragraph-rsid="001aa135" style:font-size-asian="10.5pt" style:font-size-complex="10.5pt"/>
    </style:style>
    <style:style style:name="P17" style:family="paragraph" style:parent-style-name="Standard">
      <style:text-properties fo:font-size="6pt" officeooo:rsid="0017740f" officeooo:paragraph-rsid="0017740f" style:font-size-asian="5.25pt" style:font-size-complex="6pt"/>
    </style:style>
    <style:style style:name="P18" style:family="paragraph" style:parent-style-name="Standard">
      <style:text-properties fo:font-size="6pt" officeooo:rsid="00139567" officeooo:paragraph-rsid="00139567" style:font-size-asian="5.25pt" style:font-size-complex="6pt"/>
    </style:style>
    <style:style style:name="P19" style:family="paragraph" style:parent-style-name="Standard">
      <style:text-properties fo:font-size="6pt" officeooo:rsid="00152372" officeooo:paragraph-rsid="00152372" style:font-size-asian="5.25pt" style:font-size-complex="6pt"/>
    </style:style>
    <style:style style:name="P20" style:family="paragraph" style:parent-style-name="Standard">
      <style:text-properties style:font-name="Liberation Sans1" fo:font-size="10.5pt" fo:language="fr" fo:country="FR" officeooo:rsid="000d8daa" officeooo:paragraph-rsid="00261b3e" fo:background-color="transparent" style:font-size-asian="10.5pt" style:font-size-complex="10.5pt"/>
    </style:style>
    <style:style style:name="P21" style:family="paragraph" style:parent-style-name="Standard">
      <style:paragraph-properties fo:margin-top="0cm" fo:margin-bottom="0cm" loext:contextual-spacing="false"/>
      <style:text-properties fo:font-size="6pt" officeooo:rsid="001aa135" officeooo:paragraph-rsid="001aa135" style:font-size-asian="5.25pt" style:font-size-complex="6pt"/>
    </style:style>
    <style:style style:name="T1" style:family="text">
      <style:text-properties style:text-underline-style="solid" style:text-underline-width="auto" style:text-underline-color="font-color"/>
    </style:style>
    <style:style style:name="T2" style:family="text">
      <style:text-properties officeooo:rsid="00152372"/>
    </style:style>
    <style:style style:name="T3" style:family="text">
      <style:text-properties officeooo:rsid="0017740f"/>
    </style:style>
    <style:style style:name="T4" style:family="text">
      <style:text-properties officeooo:rsid="0018b713"/>
    </style:style>
    <style:style style:name="T5" style:family="text">
      <style:text-properties officeooo:rsid="000d8daa"/>
    </style:style>
    <style:style style:name="T6" style:family="text">
      <style:text-properties officeooo:rsid="000913fc"/>
    </style:style>
    <style:style style:name="T7" style:family="text">
      <style:text-properties officeooo:rsid="0012116a"/>
    </style:style>
    <style:style style:name="T8" style:family="text">
      <style:text-properties fo:background-color="transparent" loext:char-shading-value="0"/>
    </style:style>
    <style:style style:name="T9" style:family="text">
      <style:text-properties officeooo:rsid="0012116a" fo:background-color="transparent" loext:char-shading-value="0"/>
    </style:style>
    <style:style style:name="T10" style:family="text">
      <style:text-properties officeooo:rsid="001da945" fo:background-color="transparent" loext:char-shading-value="0"/>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1aa135" fo:background-color="transparent" loext:char-shading-value="0" style:font-weight-asian="bold" style:font-weight-complex="bold"/>
    </style:style>
    <style:style style:name="T13" style:family="text">
      <style:text-properties fo:font-weight="bold" officeooo:rsid="0020f8ca" fo:background-color="transparent" loext:char-shading-value="0" style:font-weight-asian="bold" style:font-weight-complex="bold"/>
    </style:style>
    <style:style style:name="T14" style:family="text">
      <style:text-properties fo:font-weight="bold" fo:background-color="#fff200" loext:char-shading-value="0" style:font-weight-asian="bold" style:font-weight-complex="bold"/>
    </style:style>
    <style:style style:name="T15" style:family="text">
      <style:text-properties fo:font-weight="bold" officeooo:rsid="0020f8ca" fo:background-color="#fff200" loext:char-shading-value="0" style:font-weight-asian="bold" style:font-weight-complex="bold"/>
    </style:style>
    <style:style style:name="T16" style:family="text">
      <style:text-properties fo:font-weight="bold" officeooo:rsid="000ef8b0" fo:background-color="#fff200" loext:char-shading-value="0" style:font-weight-asian="bold" style:font-weight-complex="bold"/>
    </style:style>
    <style:style style:name="T17" style:family="text">
      <style:text-properties fo:font-weight="bold" officeooo:rsid="001aa135" fo:background-color="#fff200" loext:char-shading-value="0" style:font-weight-asian="bold" style:font-weight-complex="bold"/>
    </style:style>
    <style:style style:name="T18" style:family="text">
      <style:text-properties fo:font-weight="bold" officeooo:rsid="000913fc" fo:background-color="#fff200" loext:char-shading-value="0" style:font-weight-asian="bold" style:font-weight-complex="bold"/>
    </style:style>
    <style:style style:name="T19" style:family="text">
      <style:text-properties officeooo:rsid="000f8bf9"/>
    </style:style>
    <style:style style:name="T20" style:family="text">
      <style:text-properties officeooo:rsid="001aa135"/>
    </style:style>
    <style:style style:name="T21" style:family="text">
      <style:text-properties fo:background-color="#fff200" loext:char-shading-value="0"/>
    </style:style>
    <style:style style:name="T22" style:family="text">
      <style:text-properties officeooo:rsid="001aa135" fo:background-color="#fff200" loext:char-shading-value="0"/>
    </style:style>
    <style:style style:name="T23" style:family="text">
      <style:text-properties officeooo:rsid="000f8bf9" fo:background-color="#fff200" loext:char-shading-value="0"/>
    </style:style>
    <style:style style:name="T24" style:family="text">
      <style:text-properties officeooo:rsid="001f7e96" fo:background-color="#fff200" loext:char-shading-value="0"/>
    </style:style>
    <style:style style:name="T25" style:family="text">
      <style:text-properties officeooo:rsid="00243947" fo:background-color="#fff200" loext:char-shading-value="0"/>
    </style:style>
    <style:style style:name="T26" style:family="text">
      <style:text-properties fo:language="fr" fo:country="FR" officeooo:rsid="001aa135"/>
    </style:style>
    <style:style style:name="T27" style:family="text">
      <style:text-properties fo:language="fr" fo:country="FR" officeooo:rsid="001aa135" fo:background-color="#fff200" loext:char-shading-value="0"/>
    </style:style>
    <style:style style:name="T28" style:family="text">
      <style:text-properties fo:language="fr" fo:country="FR" officeooo:rsid="00261b3e"/>
    </style:style>
    <style:style style:name="T29" style:family="text">
      <style:text-properties fo:language="en" fo:country="US"/>
    </style:style>
    <style:style style:name="T30" style:family="text">
      <style:text-properties officeooo:rsid="001b24c2"/>
    </style:style>
    <style:style style:name="T31" style:family="text">
      <style:text-properties officeooo:rsid="001c2188"/>
    </style:style>
    <style:style style:name="T32" style:family="text">
      <style:text-properties style:font-name="Liberation Sans1" fo:font-size="10.5pt" fo:font-weight="normal" officeooo:rsid="00822b1c" fo:background-color="transparent" loext:char-shading-value="0" style:font-size-asian="10.5pt" style:font-weight-asian="normal" style:font-size-complex="10.5pt" style:font-weight-complex="normal"/>
    </style:style>
    <style:style style:name="T33" style:family="text">
      <style:text-properties style:font-name="Liberation Sans1" fo:font-size="10.5pt" fo:font-weight="normal" officeooo:rsid="005299eb" fo:background-color="transparent" loext:char-shading-value="0" style:font-size-asian="10.5pt" style:font-weight-asian="normal" style:font-size-complex="10.5pt" style:font-weight-complex="normal"/>
    </style:style>
    <style:style style:name="T34" style:family="text">
      <style:text-properties officeooo:rsid="0020f8ca"/>
    </style:style>
    <style:style style:name="T35" style:family="text">
      <style:text-properties officeooo:rsid="00211572"/>
    </style:style>
    <style:style style:name="T36" style:family="text">
      <style:text-properties officeooo:rsid="0022efe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sultation du public préalable à l’instauration d’un nouveau règlement d’eau sur la Cure</text:p>
      <text:p text:style-name="P8">à l’aval du barrage de Malassis.</text:p>
      <text:p text:style-name="P18"/>
      <text:p text:style-name="P9"><text:span text:style-name="T1">Rappel historique</text:span> :</text:p>
      <text:p text:style-name="P9"><text:tab/>À l’occasion du renouvellement de la concession hydroélectrique de la Cure intervenue en 2011, un premier règlement d’eau a été adopté en 2015 à l’aval de Malassis.</text:p>
      <text:p text:style-name="P10"><text:tab/>Ce règlement présentait un caractère provisoire dans l’attente des résultats d’expérimentations <text:span text:style-name="T31">destinées à </text:span>appréhender précisément les <text:span text:style-name="T35">conséquence</text:span>s (variation de niveaux, manœuvres des barrages) sur les ouvrages de navigation <text:span text:style-name="T31">gérés par </text:span>Voi<text:span text:style-name="T31">e</text:span>s Navigables de France, des variations de débit effectuées <text:span text:style-name="T31">par EDF </text:span>sur le barrage de Mala<text:span text:style-name="T36">s</text:span>sis dans le cadre de l’exploitation hydroélectrique.</text:p>
      <text:p text:style-name="P11"><text:tab/>Les essais menés ainsi que le dialogue instauré entre <text:span text:style-name="T31">les exploitants </text:span>VNF et EDF ont permis d’aboutir fin 2018 à des modalités de gestion de l’ouvrage hydroélectrique (et donc de débits relâchés) jugées acceptables par les deux parties, <text:span text:style-name="T36">et concrétisées par un projet de nouveau règlement d’eau</text:span>.</text:p>
      <text:p text:style-name="P11"><text:tab/>La réalisation en 2019 d’une étude hydro-morphologique amont et aval du barrage de Malassis a cependant montré que l’application de ce nouveau règlement d’eau <text:span text:style-name="T2">ser</text:span>ait susceptible de présenter un risque d’exondation <text:span text:style-name="T35">(= mise à sec) </text:span>de frayères <text:span text:style-name="T35">(= lieu de reproduction pour les poissons)</text:span> situées à l’aval de Malassis.</text:p>
      <text:p text:style-name="P12"><text:tab/>En accord avec les acteurs piscicoles (Office Français de la Bio<text:span text:style-name="T20">d</text:span>i<text:span text:style-name="T31">v</text:span>ersité, Fédération Départementale de Pêche,…), le principe d’une mise en œuvre provisoire des modalités définies conjointement entre VNF et EDF a été retenu, assorti d’une phase d’observation in situ. Celle-ci permettrait ainsi de se rendre compte des impacts réels observés lors de la mise en œuvre effective du nouveau règlement d’eau, <text:span text:style-name="T20">afin de le corriger ultérieurement si nécessaire</text:span>.</text:p>
      <text:p text:style-name="P19"/>
      <text:p text:style-name="P13">Nouveau règlement d’eau, objet de la consultation</text:p>
      <text:p text:style-name="P14"><text:tab/>Ce nouveau règlement <text:span text:style-name="T3">présente donc</text:span>, comme celui auquel il vient se substituer, <text:span text:style-name="T3">un caractère provisoire dans l’attente du résultat des observations, qui seront effectuées sur plusieurs années, sur les frayères.</text:span></text:p>
      <text:p text:style-name="P15"><text:tab/>Il est ainsi prévu un comité de suivi apte à apprécier le moment où il conviendra de considérer que les résultats sont suffisamment probants pour conclure sur l’existence ou non d’impacts sur les frayères.</text:p>
      <text:p text:style-name="P15"><text:tab/>Concernant les modalités de variations de débit, le nouveau projet propose des amplitudes <text:span text:style-name="T4">corrélées à l’hydrologie générale, à savoir des variations plus fortes </text:span>en période de forts débits, <text:span text:style-name="T4">et plus restreintes quand les débits sont plus faibles. Par ailleurs, il intègre une notion de volume relâché qui est apparue comme déterminante pour encadrer les impacts sur les ouvrages de navigation à l’aval.</text:span></text:p>
      <text:p text:style-name="P17"/>
      <text:p text:style-name="P3">Consultation du public</text:p>
      <text:p text:style-name="P4">Le public est maintenant invité à prendre connaissance d<text:span text:style-name="T20">u projet de règlement d’eau</text:span> et à formuler toute remarque le concernant. </text:p>
      <text:p text:style-name="P4">-<text:span text:style-name="T36">Projet de nouveau règlement d’eau</text:span></text:p>
      <text:p text:style-name="P5">Les documents complémentaires suivants sont également mis à disposition :</text:p>
      <text:p text:style-name="P7">- Étude d’incidence <text:span text:style-name="T34">Natura 2000 de la modification du règlement d’eau de la Cure</text:span></text:p>
      <text:p text:style-name="P6"><text:span text:style-name="T8">- </text:span><text:span text:style-name="T10">Etude ECOGEA : « </text:span><text:span text:style-name="Strong_20_Emphasis"><text:span text:style-name="T32">Aménagement de bois de Cure et Malassis, Expertise des enjeux écologiques et des risques éco-morphologiques sur la Cure associés à la gestion hydrologique des aménagements</text:span></text:span><text:span text:style-name="Strong_20_Emphasis"><text:span text:style-name="T33"> »</text:span></text:span></text:p>
      <text:p text:style-name="P5">- Règlement d’eau actuellement en vigueur</text:p>
      <text:p text:style-name="P21"/>
      <text:p text:style-name="P1">Ce<text:span text:style-name="T6">s</text:span> document<text:span text:style-name="T6">s</text:span> <text:span text:style-name="T6">son</text:span>t ainsi mis à la disposition du public <text:span text:style-name="T7">pour une durée de 1 mois</text:span><text:span text:style-name="T9">,</text:span><text:span text:style-name="T8"> </text:span><text:span text:style-name="T11">du </text:span><text:span text:style-name="T15">lundi 24</text:span><text:span text:style-name="T16"> </text:span><text:span text:style-name="T17">février</text:span><text:span text:style-name="T18"> </text:span><text:span text:style-name="T14">20</text:span><text:span text:style-name="T17">20</text:span><text:span text:style-name="T14"> au </text:span><text:span text:style-name="T15">mardi 24</text:span><text:span text:style-name="T18"> </text:span><text:span text:style-name="T17">mars</text:span><text:span text:style-name="T14"> 20</text:span><text:span text:style-name="T17">20</text:span><text:span text:style-name="T12"> </text:span><text:span text:style-name="T13">inclus</text:span><text:span text:style-name="T8">.</text:span></text:p>
      <text:p text:style-name="P1">Les contributions doivent être adressées, <text:span text:style-name="T19">sous forme numérique (de préférence) ou papier </text:span>au choix, à l’adresse suivante :</text:p>
      <text:p text:style-name="P1">sous forme électronique <text:span text:style-name="T8">:</text:span><text:span text:style-name="T21"> </text:span><text:span text:style-name="T25">pref-barrage-malassis</text:span><text:span text:style-name="T23">@</text:span><text:span text:style-name="T25">yonne,gouv,fr</text:span></text:p>
      <text:p text:style-name="P2"><text:span text:style-name="T5">sous forme papier : </text:span><text:span text:style-name="T26">Préfecture de l’Yonne - Bureau de l’Environnement- </text:span><text:span text:style-name="T28">Place de la Préfecture – 89016 AUXERRE cedex</text:span></text:p>
      <text:p text:style-name="P16"><text:span text:style-name="T26">Étapes</text:span><text:span text:style-name="T29"> suivantes</text:span></text:p>
      <text:p text:style-name="P20">Un bilan sera dressé à l’issue de cette consultation et mis en ligne, précisant la manière dont les observations recueillies sont prises en compte.<text:span text:style-name="T20">Le projet de nouveau règlement d’eau, éventuellement amendé pour prendre en compte les observations recueillies, fera ensuite l’objet d’un arrêté préfectoral, après avoir recueilli l’avis du concession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 svg:font-family="'Liberation Sans'" style:font-family-generic="swiss"/>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0.5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0.5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6:55:01.377000000</meta:creation-date>
    <meta:editing-duration>PT10M58S</meta:editing-duration>
    <meta:editing-cycles>4</meta:editing-cycles>
    <meta:generator>LibreOffice/5.0.6.3.0$Windows_x86 LibreOffice_project/fe46e5b82646505d0acf84e14cef05527e401d3b</meta:generator>
    <dc:date>2020-02-19T09:08:36.380000000</dc:date>
    <meta:document-statistic meta:table-count="0" meta:image-count="0" meta:object-count="0" meta:page-count="1" meta:paragraph-count="25" meta:word-count="607" meta:character-count="3993" meta:non-whitespace-character-count="3401"/>
  </office:meta>
</office:document-meta>
</file>