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0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tyle="italic" style:font-style-asian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4" style:family="text">
      <style:text-properties fo:color="#0000ff" style:font-name-asian="Liberation Sans" style:font-name-complex="Liberation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letter-kerning="true" style:font-name-asian="Liberation Sans" style:font-name-complex="Liberation Sans"/>
    </style:style>
    <style:style style:name="T11" style:family="text">
      <style:text-properties style:font-name-asian="Liberation Sans" style:font-name-complex="Liberation Sans"/>
    </style:style>
    <style:style style:name="T12" style:family="text">
      <style:text-properties officeooo:rsid="0016d3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 <text:span text:style-name="T1">bleu </text:span>: Zones à remplir </text:p>
      <text:p text:style-name="P1">Le <text:span text:style-name="T2">xx/xx/20….</text:span></text:p>
      <text:p text:style-name="P2"/>
      <text:p text:style-name="P3">Attestation d’accessibilité </text:p>
      <text:p text:style-name="P5"><text:span text:style-name="T7">d’un ERP de 5</text:span><text:span text:style-name="T8">ème</text:span><text:span text:style-name="T7"> catégorie </text:span></text:p>
      <text:p text:style-name="P4">exemptant d’Agenda d’Accessibilité Programmée</text:p>
      <text:p text:style-name="P2"/>
      <text:p text:style-name="P12"><text:span text:style-name="T12">(Envoi </text:span>à la D<text:span text:style-name="T12">irection </text:span>D<text:span text:style-name="T12">épartementale des </text:span>T<text:span text:style-name="T12">erritoires (DDT)</text:span> et à la commune du lieu de l’ERP<text:span text:style-name="T12">)</text:span></text:p>
      <text:p text:style-name="Standard"/>
      <text:p text:style-name="Standard"/>
      <text:p text:style-name="P6">Conformément à l’article R.111-19-33 du code de la construction et de l’habitation,</text:p>
      <text:p text:style-name="P6"/>
      <text:p text:style-name="P6">Je soussigné<text:span text:style-name="T1">(e), </text:span><text:span text:style-name="T2">[M. / Mme]</text:span><text:span text:style-name="T1"> </text:span><text:span text:style-name="T2">[NOM Prénom]</text:span><text:span text:style-name="T1">, </text:span><text:span text:style-name="T2">représentant [raison sociale de la personne morale éventuelle + n° SIREN/SIRET] </text:span></text:p>
      <text:p text:style-name="P7">ou né(e) le [xx/xx/xxxx] [adresse] à [lieu de naissance] demeurant [adresse de résidence]</text:p>
      <text:p text:style-name="P6"><text:span text:style-name="T2">[propriétaire / exploitant]</text:span> de l’Établissement recevant du public de 5<text:span text:style-name="T9">ème</text:span> catégorie<text:span text:style-name="T2"> </text:span><text:span text:style-name="T6">ou d'une installation ouverte au public</text:span></text:p>
      <text:p text:style-name="P6">Situé<text:span text:style-name="T1">(e)</text:span> au<text:span text:style-name="T1"> </text:span><text:span text:style-name="T2">[adresse complète] [si possible Section cadastrale et N° de la parcelle], </text:span><text:span text:style-name="T5">dénommé</text:span><text:span text:style-name="T2">(e)</text:span><text:span text:style-name="T5"> ou enregistré</text:span><text:span text:style-name="T2">(e)</text:span><text:span text:style-name="T5"> sous l’enseigne :</text:span><text:span text:style-name="T2"> [nom établissement]</text:span></text:p>
      <text:p text:style-name="P6"/>
      <text:p text:style-name="P6">atteste sur l’honneur que l’établissement <text:span text:style-name="T6">ou installation</text:span> sus-mentionné<text:span text:style-name="T1">(e)</text:span> <text:span text:style-name="T11">répond à ce jour aux règles d’accessibilité en vigueur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8"/>
      <text:p text:style-name="P8">Cette conformité à la réglementation accessibilité prend en compte (cocher le cas échéant) :</text:p>
      <text:p text:style-name="P6"><text:span text:style-name="T4">□ </text:span><text:span text:style-name="T11">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6"><text:span text:style-name="T4">□ </text:span><text:span text:style-name="T11">l’accessibilité d’une partie de l’établissement de 5</text:span><text:span text:style-name="T10">ème</text:span><text:span text:style-name="T11"> catégorie dans laquelle l’ensemble des prestations peut être délivré et, le cas échéant, la délivrance de certaines de ces prestations par des mesures de substitution.</text:span></text:p>
      <text:p text:style-name="P8"/>
      <text:p text:style-name="P8">J'ai pris connaissance des sanctions pénales encourues par l'auteur d'une fausse attestation, en application des articles 441-1 et 441-7 du code pénal.</text:p>
      <text:p text:style-name="P8"/>
      <text:p text:style-name="P8"/>
      <text:p text:style-name="P9">Signature</text:p>
      <text:p text:style-name="P9"/>
      <text:p text:style-name="P10">Article 441-1 du code pénal</text:p>
      <text:p text:style-name="P11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1">Le faux et l'usage de faux sont punis de trois ans d'emprisonnement et de 45000 euros d'amende.</text:p>
      <text:p text:style-name="P11"/>
      <text:p text:style-name="P10">Article 441-7 du code pénal</text:p>
      <text:p text:style-name="P11">Est puni d'un an d'emprisonnement et de 15 000 euros d'amende le fait :</text:p>
      <text:p text:style-name="P11">1° D'établir une attestation ou un certificat faisant état de faits matériellement inexacts ;</text:p>
      <text:p text:style-name="P11">2° De falsifier une attestation ou un certificat originairement sincère ;</text:p>
      <text:p text:style-name="P11">3° De faire usage d'une attestation ou d'un certificat inexact ou falsifié.</text:p>
      <text:p text:style-name="P11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6-04-14T11:59:00</meta:creation-date>
    <dc:date>2017-03-21T10:18:20.884000000</dc:date>
    <meta:print-date>2016-07-21T10:40:00</meta:print-date>
    <meta:editing-cycles>8</meta:editing-cycles>
    <meta:editing-duration>PT34M54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26" meta:word-count="466" meta:character-count="2990" meta:non-whitespace-character-count="2546"/>
  </office:meta>
</office:document-meta>
</file>