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D0ADA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color="#008000" fo:font-style="italic" style:font-style-asian="italic" style:font-style-complex="italic"/>
    </style:style>
    <style:style style:name="P7" style:family="paragraph">
      <style:text-properties fo:font-size="8pt" fo:font-style="italic" style:font-size-asian="8pt" style:font-style-asian="italic" style:font-size-complex="8pt" style:font-style-complex="italic"/>
    </style:style>
    <style:style style:name="P8" style:family="paragraph">
      <style:text-properties fo:color="#000000" fo:font-size="10pt" fo:font-weight="bold" style:font-weight-asian="bold" style:font-weight-complex="bold"/>
    </style:style>
    <style:style style:name="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color="#008000" fo:font-size="12pt" fo:font-style="italic" style:font-style-asian="italic" style:font-style-complex="italic"/>
    </style:style>
    <style:style style:name="T1" style:family="text">
      <style:text-properties officeooo:rsid="00186ce1"/>
    </style:style>
    <style:style style:name="T2" style:family="text">
      <style:text-properties officeooo:rsid="00244860"/>
    </style:style>
    <style:style style:name="T3" style:family="text">
      <style:text-properties style:text-position="super 58%" officeooo:rsid="00244860"/>
    </style:style>
    <style:style style:name="T4" style:family="text">
      <style:text-properties officeooo:rsid="0025bf0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8000" fo:font-style="italic" style:font-style-asian="italic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10pt" fo:font-weight="bold" style:font-weight-asian="bold" style:font-weight-complex="bold"/>
    </style:style>
    <style:style style:name="T11" style:family="text">
      <style:text-properties fo:color="#008000" fo:font-size="12pt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008000" draw:fill="bitmap" draw:fill-color="#000000" draw:fill-image-name="Empty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gramme de <text:span text:style-name="T4">l’</text:span>Unité <text:span text:style-name="T1">Départementale</text:span> Nièvre Yonne</text:p>
      <text:p text:style-name="P1">Version <text:span text:style-name="T2">au 1</text:span><text:span text:style-name="T3">er</text:span><text:span text:style-name="T2"> mars 2018</text:span></text:p>
      <text:p text:style-name="P1"><draw:rect text:anchor-type="paragraph" draw:z-index="5" draw:style-name="gr2" draw:text-style-name="P4" svg:width="4.354cm" svg:height="2.227cm" svg:x="10.855cm" svg:y="0.335cm"><text:p text:style-name="P3"><text:span text:style-name="T5">Isabelle PETTAZZONI, </text:span></text:p><text:p text:style-name="P3"><text:span text:style-name="T5">responsable</text:span></text:p><text:p text:style-name="P3"><text:span text:style-name="T5"><text:s text:c="2"/></text:span><text:span text:style-name="T5">de l'Unité Départementale</text:span></text:p></draw:rect><draw:rect text:anchor-type="paragraph" draw:z-index="18" draw:style-name="gr5" draw:text-style-name="P3" svg:width="15.586cm" svg:height="17.179cm" svg:x="-0.018cm" svg:y="0.078cm"><text:p/></draw:rect><draw:rect text:anchor-type="paragraph" draw:z-index="19" draw:style-name="gr5" draw:text-style-name="P3" svg:width="10.344cm" svg:height="17.181cm" svg:x="15.568cm" svg:y="0.101cm"><text:p/></draw:rect><draw:frame text:anchor-type="paragraph" draw:z-index="33" draw:style-name="gr10" draw:text-style-name="P7" svg:width="2.624cm" svg:height="0.795cm" svg:x="20.001cm" svg:y="0.291cm"><draw:text-box><text:p><text:span text:style-name="T9">Poste</text:span></text:p></draw:text-box></draw:frame><draw:frame text:anchor-type="paragraph" draw:z-index="45" draw:style-name="gr6" draw:text-style-name="P10" svg:width="3.049cm" svg:height="0.976cm" svg:x="22.624cm" svg:y="0.291cm"><draw:text-box><text:p><text:span text:style-name="T11">Implantation : </text:span></text:p><text:p><text:span text:style-name="T11">Nevers</text:span></text:p></draw:text-box></draw:frame></text:p>
      <text:p text:style-name="P1"><draw:rect text:anchor-type="paragraph" draw:z-index="35" draw:style-name="gr12" draw:text-style-name="P3" svg:width="0.53cm" svg:height="0.202cm" svg:x="19.32cm" svg:y="0.263cm"><text:p/></draw:rect></text:p>
      <text:p text:style-name="P1"><draw:line text:anchor-type="paragraph" draw:z-index="0" draw:style-name="gr1" draw:text-style-name="P3" svg:x1="13.09cm" svg:y1="1.75cm" svg:x2="13.09cm" svg:y2="5.078cm"><text:p/></draw:line><draw:line text:anchor-type="paragraph" draw:z-index="2" draw:style-name="gr1" draw:text-style-name="P3" svg:x1="13.09cm" svg:y1="3.709cm" svg:x2="0.367cm" svg:y2="3.709cm"><text:p/></draw:line><draw:rect text:anchor-type="paragraph" draw:z-index="3" draw:style-name="gr2" draw:text-style-name="P4" svg:width="5.511cm" svg:height="2.227cm" svg:x="17.732cm" svg:y="1.679cm"><text:p text:style-name="P3"><text:span text:style-name="T5">Gilles ROUX,</text:span></text:p><text:p text:style-name="P3"><text:span text:style-name="T5">Adjoint au responsable de l’unité,</text:span></text:p><text:p text:style-name="P3"><text:span text:style-name="T5">responsable de l’antenne</text:span></text:p><text:p text:style-name="P3"><text:span text:style-name="T5"><text:s/></text:span><text:span text:style-name="T5">de Nevers</text:span></text:p></draw:rect><draw:rect text:anchor-type="paragraph" draw:z-index="4" draw:style-name="gr3" draw:text-style-name="P5" svg:width="4.354cm" svg:height="1.343cm" svg:x="0.926cm" svg:y="5.055cm"><text:p text:style-name="P3"><text:span text:style-name="T6">Subdivision 1 :</text:span></text:p><text:p text:style-name="P3"><text:span text:style-name="T6"><text:s/></text:span><text:span text:style-name="T6">Véhicules</text:span></text:p></draw:rect><draw:rect text:anchor-type="paragraph" draw:z-index="6" draw:style-name="gr2" draw:text-style-name="P5" svg:width="4.354cm" svg:height="1.343cm" svg:x="5.854cm" svg:y="5.078cm"><text:p text:style-name="P3"><text:span text:style-name="T6">Subdivision 2 : </text:span></text:p><text:p text:style-name="P3"><text:span text:style-name="T6">Risques, Déchets, </text:span></text:p><text:p text:style-name="P3"><text:span text:style-name="T6">Urbanisation</text:span></text:p></draw:rect><draw:rect text:anchor-type="paragraph" draw:z-index="7" draw:style-name="gr2" draw:text-style-name="P5" svg:width="4.354cm" svg:height="1.343cm" svg:x="10.855cm" svg:y="5.078cm"><text:p text:style-name="P3"><text:span text:style-name="T6">Subdivision 3 : </text:span></text:p><text:p text:style-name="P3"><text:span text:style-name="T6">Eau, Air, Carrières, </text:span></text:p><text:p text:style-name="P3"><text:span text:style-name="T6">Sites pollués, Eolien </text:span></text:p></draw:rect><draw:rect text:anchor-type="paragraph" draw:z-index="8" draw:style-name="gr2" draw:text-style-name="P5" svg:width="4.354cm" svg:height="1.343cm" svg:x="15.856cm" svg:y="5.078cm"><text:p text:style-name="P3"><text:span text:style-name="T6">Subdivision 4 : </text:span></text:p><text:p text:style-name="P3"><text:span text:style-name="T6">Industrie, </text:span><text:span text:style-name="T7">Déchets</text:span></text:p></draw:rect><draw:rect text:anchor-type="paragraph" draw:z-index="9" draw:style-name="gr2" draw:text-style-name="P5" svg:width="4.354cm" svg:height="1.343cm" svg:x="20.856cm" svg:y="5.078cm"><text:p text:style-name="P3"><text:span text:style-name="T6">Subdivision 5 : </text:span></text:p><text:p text:style-name="P3"><text:span text:style-name="T6">Carrières,</text:span><text:span text:style-name="T7"> Eolien</text:span></text:p></draw:rect><draw:line text:anchor-type="paragraph" draw:z-index="10" draw:style-name="gr1" draw:text-style-name="P3" svg:x1="3.085cm" svg:y1="3.709cm" svg:x2="3.108cm" svg:y2="5.078cm"><text:p/></draw:line><draw:line text:anchor-type="paragraph" draw:z-index="11" draw:style-name="gr1" draw:text-style-name="P3" svg:x1="8.063cm" svg:y1="3.709cm" svg:x2="8.063cm" svg:y2="5.078cm"><text:p/></draw:line><draw:line text:anchor-type="paragraph" draw:z-index="12" draw:style-name="gr1" draw:text-style-name="P3" svg:x1="20.548cm" svg:y1="3.905cm" svg:x2="20.548cm" svg:y2="4.616cm"><text:p/></draw:line><draw:line text:anchor-type="paragraph" draw:z-index="14" draw:style-name="gr1" draw:text-style-name="P3" svg:x1="18.022cm" svg:y1="4.616cm" svg:x2="18.022cm" svg:y2="5.078cm"><text:p/></draw:line><draw:line text:anchor-type="paragraph" draw:z-index="15" draw:style-name="gr1" draw:text-style-name="P3" svg:x1="23.072cm" svg:y1="4.616cm" svg:x2="23.072cm" svg:y2="5.078cm"><text:p/></draw:line><draw:rect text:anchor-type="paragraph" draw:z-index="16" draw:style-name="gr4" draw:text-style-name="P4" svg:width="4.354cm" svg:height="1.343cm" svg:x="20.856cm" svg:y="7.078cm"><text:p text:style-name="P3"><text:span text:style-name="T5">Sébastien GALTIE</text:span></text:p><text:p text:style-name="P3"><text:span text:style-name="T5">Chef de subdivision</text:span></text:p></draw:rect><draw:line text:anchor-type="paragraph" draw:z-index="1" draw:style-name="gr1" draw:text-style-name="P3" svg:x1="17.733cm" svg:y1="2.84cm" svg:x2="13.115cm" svg:y2="2.845cm"><text:p/></draw:line><draw:frame text:anchor-type="paragraph" draw:z-index="20" draw:style-name="gr6" draw:text-style-name="P6" svg:width="3.153cm" svg:height="0.976cm" svg:x="0.342cm" svg:y="-0.665cm"><draw:text-box><text:p><text:span text:style-name="T8">Implantation : </text:span></text:p><text:p><text:span text:style-name="T8">Auxerre</text:span></text:p></draw:text-box></draw:frame><draw:rect text:anchor-type="paragraph" draw:z-index="21" draw:style-name="gr2" draw:text-style-name="P4" svg:width="4.354cm" svg:height="1.343cm" svg:x="0.854cm" svg:y="11.079cm"><text:p text:style-name="P3"><text:span text:style-name="T5">Yannick GODFRIN</text:span></text:p><text:p text:style-name="P3"><text:span text:style-name="T5">Adjoint</text:span></text:p></draw:rect><draw:rect text:anchor-type="paragraph" draw:z-index="22" draw:style-name="gr2" draw:text-style-name="P4" svg:width="4.354cm" svg:height="1.343cm" svg:x="0.854cm" svg:y="9.079cm"><text:p text:style-name="P3"><text:span text:style-name="T5">Ludovic HERLIN</text:span></text:p><text:p text:style-name="P3"><text:span text:style-name="T5">Adjoint </text:span></text:p></draw:rect><draw:rect text:anchor-type="paragraph" draw:z-index="23" draw:style-name="gr2" draw:text-style-name="P4" svg:width="4.354cm" svg:height="1.343cm" svg:x="5.854cm" svg:y="9.079cm"><text:p text:style-name="P3"><text:span text:style-name="T5">N.</text:span></text:p></draw:rect><draw:rect text:anchor-type="paragraph" draw:z-index="25" draw:style-name="gr2" draw:text-style-name="P4" svg:width="4.354cm" svg:height="1.343cm" svg:x="15.944cm" svg:y="7.228cm"><text:p text:style-name="P3"><text:span text:style-name="T5">David BOSHART</text:span></text:p><text:p text:style-name="P3"><text:span text:style-name="T5">Adjoint</text:span></text:p></draw:rect><draw:rect text:anchor-type="paragraph" draw:z-index="26" draw:style-name="gr8" draw:text-style-name="P4" svg:width="4.354cm" svg:height="1.343cm" svg:x="5.495cm" svg:y="2.148cm"><text:p text:style-name="P3"><text:span text:style-name="T5">Carole GIOFFREDI</text:span></text:p><text:p text:style-name="P3"><text:span text:style-name="T5">Assistante de la chef d'UD</text:span></text:p></draw:rect><draw:line text:anchor-type="paragraph" draw:z-index="27" draw:style-name="gr1" draw:text-style-name="P3" svg:x1="0.367cm" svg:y1="3.706cm" svg:x2="0.27cm" svg:y2="13.956cm"><text:p/></draw:line><draw:rect text:anchor-type="paragraph" draw:z-index="28" draw:style-name="gr9" draw:text-style-name="P4" svg:width="4.354cm" svg:height="1.276cm" svg:x="0.887cm" svg:y="13.377cm"><text:p text:style-name="P3"><text:span text:style-name="T5">Sylvie AIME</text:span></text:p><text:p text:style-name="P3"><text:span text:style-name="T5">Sylvie MAFFINI </text:span></text:p></draw:rect><draw:rect text:anchor-type="paragraph" draw:z-index="29" draw:style-name="gr9" draw:text-style-name="P4" svg:width="4.356cm" svg:height="1.345cm" svg:x="18.595cm" svg:y="12.986cm"><text:p text:style-name="P3"><text:span text:style-name="T5">Sylviane DESCOTES</text:span></text:p><text:p text:style-name="P3"><text:span text:style-name="T5">Lucette ROUX</text:span></text:p></draw:rect><draw:line text:anchor-type="paragraph" draw:z-index="30" draw:style-name="gr1" draw:text-style-name="P3" svg:x1="0.27cm" svg:y1="13.956cm" svg:x2="0.842cm" svg:y2="13.956cm"><text:p/></draw:line><draw:line text:anchor-type="paragraph" draw:z-index="31" draw:style-name="gr1" draw:text-style-name="P3" svg:x1="25.569cm" svg:y1="4.657cm" svg:x2="25.569cm" svg:y2="13.741cm"><text:p/></draw:line><draw:line text:anchor-type="paragraph" draw:z-index="13" draw:style-name="gr1" draw:text-style-name="P3" svg:x1="18.022cm" svg:y1="4.657cm" svg:x2="25.55cm" svg:y2="4.657cm"><text:p/></draw:line><draw:line text:anchor-type="paragraph" draw:z-index="32" draw:style-name="gr1" draw:text-style-name="P3" svg:x1="23.035cm" svg:y1="13.741cm" svg:x2="25.57cm" svg:y2="13.741cm"><text:p/></draw:line><draw:frame text:anchor-type="paragraph" draw:z-index="34" draw:style-name="gr11" draw:text-style-name="P8" svg:width="3.151cm" svg:height="0.408cm" svg:x="0.887cm" svg:y="12.691cm"><draw:text-box><text:p><text:span text:style-name="T10"><text:s/></text:span><text:span text:style-name="T10">Assistantes</text:span></text:p></draw:text-box></draw:frame><draw:rect text:anchor-type="paragraph" draw:z-index="36" draw:style-name="gr13" draw:text-style-name="P3" svg:width="0.53cm" svg:height="0.202cm" svg:x="19.32cm" svg:y="0.191cm"><text:p/></draw:rect><draw:frame text:anchor-type="paragraph" draw:z-index="37" draw:style-name="gr10" draw:text-style-name="P7" svg:width="2.624cm" svg:height="0.795cm" svg:x="20.001cm" svg:y="-0.203cm"><draw:text-box><text:p><text:span text:style-name="T9">administratif</text:span></text:p></draw:text-box></draw:frame><draw:frame text:anchor-type="paragraph" draw:z-index="38" draw:style-name="gr10" draw:text-style-name="P7" svg:width="2.624cm" svg:height="0.795cm" svg:x="20.001cm" svg:y="0.118cm"><draw:text-box><text:p><text:span text:style-name="T9">technique</text:span></text:p></draw:text-box></draw:frame><draw:line text:anchor-type="paragraph" draw:z-index="17" draw:style-name="gr1" draw:text-style-name="P3" svg:x1="13.115cm" svg:y1="2.845cm" svg:x2="9.848cm" svg:y2="2.845cm"><text:p/></draw:line><draw:rect text:anchor-type="paragraph" draw:z-index="39" draw:style-name="gr14" draw:text-style-name="P4" svg:width="4.354cm" svg:height="1.343cm" svg:x="20.823cm" svg:y="9.109cm"><text:p text:style-name="P3"><text:span text:style-name="T5">Julien HUBERT</text:span></text:p><text:p text:style-name="P3"><text:span text:style-name="T5">Adjoint </text:span></text:p></draw:rect><draw:rect text:anchor-type="paragraph" draw:z-index="24" draw:style-name="gr7" draw:text-style-name="P4" svg:width="4.354cm" svg:height="1.343cm" svg:x="16.06cm" svg:y="9.139cm"><text:p text:style-name="P3"><text:span text:style-name="T5">N.</text:span></text:p></draw:rect><draw:rect text:anchor-type="paragraph" draw:z-index="40" draw:style-name="gr2" draw:text-style-name="P4" svg:width="4.354cm" svg:height="1.343cm" svg:x="10.836cm" svg:y="9.137cm"><text:p text:style-name="P3"><text:span text:style-name="T5">Eric GIROUD</text:span></text:p><text:p text:style-name="P3"><text:span text:style-name="T5">Adjoint </text:span></text:p></draw:rect><draw:rect text:anchor-type="paragraph" draw:z-index="41" draw:style-name="gr2" draw:text-style-name="P9" svg:width="4.354cm" svg:height="1.343cm" svg:x="10.855cm" svg:y="11.084cm"><text:p text:style-name="P3"><text:span text:style-name="T5">Benjamin CUARTIELLES</text:span></text:p><text:p text:style-name="P3"><text:span text:style-name="T5">Adjoint</text:span></text:p><text:p text:style-name="P3"><text:span text:style-name="T5"/></text:p></draw:rect><draw:rect text:anchor-type="paragraph" draw:z-index="42" draw:style-name="gr2" draw:text-style-name="P4" svg:width="4.354cm" svg:height="1.343cm" svg:x="10.855cm" svg:y="13.092cm"><text:p text:style-name="P3"><text:span text:style-name="T5">Mimoun BOUDIA</text:span></text:p><text:p text:style-name="P3"><text:span text:style-name="T5">Adjoint </text:span></text:p></draw:rect><draw:rect text:anchor-type="paragraph" draw:z-index="43" draw:style-name="gr14" draw:text-style-name="P4" svg:width="4.354cm" svg:height="1.343cm" svg:x="10.881cm" svg:y="7.131cm"><text:p text:style-name="P3"><text:span text:style-name="T5">Marie-Céline BERTRAND</text:span></text:p><text:p text:style-name="P3"><text:span text:style-name="T5">Chef de subdivision</text:span></text:p></draw:rect><draw:rect text:anchor-type="paragraph" draw:z-index="44" draw:style-name="gr14" draw:text-style-name="P4" svg:width="4.354cm" svg:height="1.343cm" svg:x="5.854cm" svg:y="7.131cm"><text:p text:style-name="P3"><text:span text:style-name="T5">Nicolas TAILLANDIER</text:span></text:p><text:p text:style-name="P3"><text:span text:style-name="T5">Chef de subdivision</text:span></text:p></draw:rect><draw:frame text:anchor-type="paragraph" draw:z-index="46" draw:style-name="gr15" draw:text-style-name="P8" svg:width="3.151cm" svg:height="0.463cm" svg:x="18.595cm" svg:y="12.338cm"><draw:text-box><text:p><text:span text:style-name="T10"><text:s/></text:span><text:span text:style-name="T10">Assistantes</text:span></text:p></draw:text-box></draw:frame><draw:rect text:anchor-type="paragraph" draw:z-index="47" draw:style-name="gr14" draw:text-style-name="P4" svg:width="4.354cm" svg:height="1.343cm" svg:x="0.915cm" svg:y="7.071cm"><text:p text:style-name="P3"><text:span text:style-name="T5">Fabrice d’AUBUISSON</text:span></text:p><text:p text:style-name="P3"><text:span text:style-name="T5">Chef de subdivision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05:18.428000000</meta:creation-date>
    <meta:editing-duration>PT14M2S</meta:editing-duration>
    <meta:editing-cycles>4</meta:editing-cycles>
    <meta:generator>LibreOffice/4.1.6.2$Windows_x86 LibreOffice_project/40ff705089295be5be0aae9b15123f687c05b0a</meta:generator>
    <dc:date>2018-03-23T13:34:00.165000000</dc:date>
    <meta:document-statistic meta:table-count="0" meta:image-count="0" meta:object-count="0" meta:page-count="1" meta:paragraph-count="2" meta:word-count="11" meta:character-count="75" meta:non-whitespace-character-count="66"/>
  </office:meta>
</office:document-meta>
</file>